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reak-before="pag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200%" fo:text-align="justify" style:justify-single-word="false" fo:break-before="pag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font-name="Arial" fo:font-size="12pt" fo:language="gl" fo:country="ES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RESUMO DA EXPERIENCIA EDUCATIVA</text:p>
      <text:p text:style-name="P3"/>
      <text:p text:style-name="P3"/>
      <text:p text:style-name="P3"/>
      <text:p text:style-name="P4">"Construcción e posta en marcha</text:p>
      <text:p text:style-name="P4">dun equipo experimental de medición de variables meteorolóxicas e enerxéticas"</text:p>
      <text:p text:style-name="P5"/>
      <text:p text:style-name="P5"/>
      <text:p text:style-name="P5"/>
      <text:p text:style-name="P5"/>
      <text:p text:style-name="P5"/>
      <text:p text:style-name="P5">COORDENADOR: Javier Diz Bugarín</text:p>
      <text:p text:style-name="P5">CENTRO: IES Escolas Proval (Nigrán)</text:p>
      <text:p text:style-name="P6"/>
      <text:p text:style-name="P7">RESUMO DA EXPERIENCIA</text:p>
      <text:p text:style-name="P8">No IES Escolas Proval de Nigrán funciona dende hai 19 anos unha estación colaboradora do Instituto Nacional de Meteoroloxía na que se fai diariamente a recollida de datos de forma manual. Neste centro tamén se imparte formación profesional da rama de electrónica, e existe un grande interese polas enerxías renovables e en particular a enerxía solar. Cremos que en Galicia hai un grave déficit deste tipo de instalacións debido en parte á falla de información climática a nivel local que demostre a súa viabilidade. </text:p>
      <text:p text:style-name="P8">A nosa experiencia consistiu na construcción e instalación dunha estación automática capaz de medir temperatura, humidade relativa, presión atmosférica, radiación solar total, infravermella e ultravioleta, velocidade e dirección do vento e precipitación. Tódolos circuitos e e programas empregados son de deseño propio, realizados polos profesores do centro e permítese polos autores o seu libre uso e divulgación sempre que non teña finalidades lucrativas. Os alumnos de formación profesional do centro encargáronse do traballo de construcción e posta en funcionamento dos equipos, e a elaboración da documentación.</text:p>
      <text:p text:style-name="P8">Esta estación ten como finalidade proporcionar información fiable das variables meteorolóxicas do contorno e ó mesmo tempo avaliar a potencialidade existente de enerxías renovables, concretamente a solar e eólica. </text:p>
      <text:p text:style-name="P9">O obxectivo final da experiencia sería a creación dunha "rede meteorolóxica da educación galega" de baixo custo, fácil mantemento e con aplicación directa en diferentes asignaturas de todo o sistema educativo, pero tamén posta a disposición do público en xeral a través de Internet. </text:p>
      <text:p text:style-name="P8">O esquema global da estación está formado por: </text:p>
      <text:p text:style-name="P8">1) Unha <text:span text:style-name="T1">unidade de sensores</text:span> situada no punto de captación de datos. Esta unidade é autónoma, alimentada por enerxía solar, e transmite por radio os datos recollidos. </text:p>
      <text:p text:style-name="P8">2) Unha <text:span text:style-name="T1">estación base</text:span> formada polo módulo receptor do radioenlace e un ordenador con conexión permanente a internet. Este ordenador recibe os datos da unidade remota, os procesa, almacena e pon a disposición do público a través do servidor de internet.</text:p>
      <text:p text:style-name="P8">3) Un <text:span text:style-name="T1">servidor de correo electrónico e páxinas web</text:span> que se converte no centro de divulgación dos datos adquiridos. Nel se poden consultar as últimas medidas recibidas, os arquivos históricos de datos xerados pola estación base, gráficas elaboradas, e tamén se encarga de enviar os datos por correo electrónico ós destinatarios que o desexen. </text:p>
      <text:p text:style-name="P10">O desenvolvemento deste proxecto comenzou no terceiro trimestre do curso 2004-2005 e continúa na actualidade, estando previstas xa diferentes melloras e aplicacións prácticas.</text:p>
      <text:p text:style-name="P10">As fases de desenvolvemento foron as seguintes:</text:p>
      <text:p text:style-name="P10">1) Estudio de viabilidade</text:p>
      <text:p text:style-name="P6">Esta fase consistiu nunha serie de experiencias previas para definir as mellores solucións para o prototipo. Foron realizadas polo grupo de profesores <text:s/>do proxecto.</text:p>
      <text:p text:style-name="P6">2) Realización do prototipo</text:p>
      <text:p text:style-name="P6">Esta fase abrangue todo o curso 2005-2006 (desde outubro de 2005 ata xuño de 2006), e consistiu na construcción e verificación dos prototipos de circuitos e programas que funcionan na actualidade. Foi realizada polo grupo de alumnos de 2º curso do ciclo superior "Desenvolvemento de Productos Electrónicos" do noso centro, coa dirección e colaboración do equipo de profesores. Durante esta fase tamén se elaborou a documentación técnica do proxecto polos mesmos alumnos.</text:p>
      <text:p text:style-name="P6">3) Melloras, expansión e publicidade</text:p>
      <text:p text:style-name="P6">Esta é a fase actual do proxecto. Consiste na resolución dos problemas detectados e planificación de diferentes melloras (introducción de novos sensores, melloras no tratamento e accesibilidade de datos).Tamén se comenzou a darlle publicidade no ámbito local, sendo obxecto de interese dalgún medio de comunic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7-28T14:08:14</meta:creation-date>
    <dc:creator>Javier Diz</dc:creator>
    <dc:date>2006-07-30T15:02:43</dc:date>
    <meta:editing-cycles>30</meta:editing-cycles>
    <meta:editing-duration>PT8H2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2" meta:word-count="591" meta:character-count="3922"/>
  </office:meta>
</office:document-meta>
</file>